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qué de presse du COPAIN 44 (Collectif des Organisations</text:p>
      <text:p text:style-name="P1">Professionnelles Agricoles INdignées par le projet d'aéroport) :</text:p>
      <text:p text:style-name="P1"/>
      <text:p text:style-name="P1">Nous ne nous laisserons pas diviser par la répression policière et</text:p>
      <text:p text:style-name="P1">judiciaire!</text:p>
      <text:p text:style-name="Preformatted_20_Text"/>
      <text:p text:style-name="Preformatted_20_Text">Le collectif Copain s’inquiète et dénonce la multiplication des</text:p>
      <text:p text:style-name="Preformatted_20_Text">arrestations, ces dernières semaines (plus d’une vingtaine de</text:p>
      <text:p text:style-name="Preformatted_20_Text">personnes).Qu'elles fassent suite à la manifestation du 22 février à</text:p>
      <text:p text:style-name="Preformatted_20_Text">Nantes ou lors de manifestations antérieures ou futures le but visé est et</text:p>
      <text:p text:style-name="Preformatted_20_Text">sera toujours le même : tenter de diviser le mouvement.</text:p>
      <text:p text:style-name="Preformatted_20_Text"/>
      <text:p text:style-name="Preformatted_20_Text">Récemment un paysan vient d’être relaxé en appel des faits qui lui étaient</text:p>
      <text:p text:style-name="Preformatted_20_Text">reprochés (il avait manœuvré avec son tracteur et sa remorque devant les</text:p>
      <text:p text:style-name="Preformatted_20_Text">gardes mobiles), l’état avait transformé l’attelage en port d’arme. C’est</text:p>
      <text:p text:style-name="Preformatted_20_Text">au droit de manifester que l’on s’attaque et que l’on remet en question en</text:p>
      <text:p text:style-name="Preformatted_20_Text">criminalisant la résistance, qu’elles soient pour dénoncer un aéroport</text:p>
      <text:p text:style-name="Preformatted_20_Text">inutile ,la ligne TGV Lyon-Turin, ou la ferme usine des mille vaches (72</text:p>
      <text:p text:style-name="Preformatted_20_Text">heures de garde à vue pour un démontage), l’état pari sur la peur des</text:p>
      <text:p text:style-name="Preformatted_20_Text">opposants .La multiplication des procès essaie d’asphyxier les mouvements</text:p>
      <text:p text:style-name="Preformatted_20_Text">par l’argent car aller devant la justice coûte très cher . Les militants</text:p>
      <text:p text:style-name="Preformatted_20_Text">anti OGM sont trainés systématiquement devant les tribunaux alors que</text:p>
      <text:p text:style-name="Preformatted_20_Text">l’état même a déclaré les OGM illégaux. Les exemples de deux poids deux</text:p>
      <text:p text:style-name="Preformatted_20_Text">mesures ne manquent pas .Une dégradation de biens de quelques centaines</text:p>
      <text:p text:style-name="Preformatted_20_Text">d’euros se paie au prix fort, alors que le détournement de plusieurs</text:p>
      <text:p text:style-name="Preformatted_20_Text">centaines de milliers d’euros dans les caisses de partis politiques ou</text:p>
      <text:p text:style-name="Preformatted_20_Text">dans les caisses publiques, semblera anodin et considéré comme un</text:p>
      <text:p text:style-name="Preformatted_20_Text">fonctionnement normal de la démocratie ....</text:p>
      <text:p text:style-name="Preformatted_20_Text"/>
      <text:p text:style-name="Preformatted_20_Text">Si la justice applique deux mesures cela mènent à des chemins nauséabonds.</text:p>
      <text:p text:style-name="Preformatted_20_Text">La lutte contre l’aéroport de Notre Dame des Landes n’est pas terminée, le</text:p>
      <text:p text:style-name="Preformatted_20_Text">projet n’a pas été annoncé comme enterré même si des signes le donnent à</text:p>
      <text:p text:style-name="Preformatted_20_Text">penser.</text:p>
      <text:p text:style-name="Preformatted_20_Text">Nous restons tous déterminés, forts de notre unité et riche de nos</text:p>
      <text:p text:style-name="Preformatted_20_Text">diversités, nous ne nous laisserons pas diviser par la répression</text:p>
      <text:p text:style-name="Preformatted_20_Text">policière et judiciaire !</text:p>
      <text:p text:style-name="Preformatted_20_Text"/>
      <text:p text:style-name="P2">Le Copain 4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4-06-30T08:36:59</meta:creation-date>
    <meta:document-statistic meta:table-count="0" meta:image-count="0" meta:object-count="0" meta:page-count="1" meta:paragraph-count="33" meta:word-count="328" meta:character-count="2025"/>
    <dc:date>2014-06-30T08:37:32</dc:date>
    <dc:creator>Debian user</dc:creator>
    <meta:editing-duration>PT00H00M34S</meta:editing-duration>
    <meta:editing-cycles>1</meta:editing-cycles>
    <meta:generator>OpenOffice.org/3.2$Linux OpenOffice.org_project/320m19$Build-9505</meta:generator>
  </office:meta>
</office:document-meta>
</file>