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text-properties style:font-name="Bitstream Charter" officeooo:paragraph-rsid="00050d91"/>
    </style:style>
    <style:style style:name="P2" style:family="paragraph" style:parent-style-name="Text_20_body">
      <style:paragraph-properties fo:text-align="justify" style:justify-single-word="false"/>
      <style:text-properties style:font-name="Bitstream Charter" officeooo:paragraph-rsid="0006c4ca"/>
    </style:style>
    <style:style style:name="P3" style:family="paragraph" style:parent-style-name="Text_20_body">
      <style:paragraph-properties fo:text-align="justify" style:justify-single-word="false"/>
      <style:text-properties fo:font-size="18pt" fo:font-weight="bold" officeooo:paragraph-rsid="00050d91" style:font-size-asian="18pt" style:font-weight-asian="bold" style:font-size-complex="18pt" style:font-weight-complex="bold"/>
    </style:style>
    <style:style style:name="P4" style:family="paragraph" style:parent-style-name="Text_20_body">
      <style:paragraph-properties fo:text-align="center" style:justify-single-word="false"/>
      <style:text-properties fo:font-size="14pt" fo:font-weight="bold" officeooo:paragraph-rsid="00050d91" style:font-size-asian="14pt" style:font-weight-asian="bold" style:font-size-complex="14pt" style:font-weight-complex="bold"/>
    </style:style>
    <style:style style:name="P5" style:family="paragraph" style:parent-style-name="Text_20_body">
      <style:paragraph-properties fo:text-align="justify" style:justify-single-word="false"/>
      <style:text-properties officeooo:paragraph-rsid="00050d91"/>
    </style:style>
    <style:style style:name="P6" style:family="paragraph" style:parent-style-name="Text_20_body">
      <style:paragraph-properties fo:text-align="justify" style:justify-single-word="false"/>
      <style:text-properties officeooo:paragraph-rsid="00078334"/>
    </style:style>
    <style:style style:name="P7" style:family="paragraph" style:parent-style-name="Text_20_body">
      <style:paragraph-properties fo:text-align="justify" style:justify-single-word="false"/>
      <style:text-properties officeooo:paragraph-rsid="00090ba3"/>
    </style:style>
    <style:style style:name="P8" style:family="paragraph" style:parent-style-name="Text_20_body">
      <style:text-properties officeooo:rsid="000939e9" officeooo:paragraph-rsid="00050d91"/>
    </style:style>
    <style:style style:name="P9" style:family="paragraph" style:parent-style-name="Text_20_body">
      <style:paragraph-properties fo:text-align="center" style:justify-single-word="false"/>
      <style:text-properties fo:font-size="18pt" fo:font-weight="bold" officeooo:rsid="000939e9" officeooo:paragraph-rsid="00050d91" style:font-size-asian="18pt" style:font-weight-asian="bold" style:font-size-complex="18pt" style:font-weight-complex="bold"/>
    </style:style>
    <style:style style:name="P10" style:family="paragraph" style:parent-style-name="Text_20_body">
      <style:paragraph-properties fo:text-align="justify" style:justify-single-word="false"/>
      <style:text-properties style:font-name="Bitstream Charter" fo:font-style="italic" officeooo:paragraph-rsid="00050d91"/>
    </style:style>
    <style:style style:name="T1" style:family="text">
      <style:text-properties officeooo:rsid="000939e9"/>
    </style:style>
    <style:style style:name="T2" style:family="text">
      <style:text-properties style:font-name="Bitstream Charter"/>
    </style:style>
    <style:style style:name="T3" style:family="text">
      <style:text-properties style:font-name="Bitstream Charter" officeooo:rsid="000939e9"/>
    </style:style>
    <style:style style:name="T4" style:family="text">
      <style:text-properties style:font-name="Bitstream Charter" fo:font-weight="bold" officeooo:rsid="00050d91" style:font-weight-asian="bold" style:font-weight-complex="bold"/>
    </style:style>
    <style:style style:name="T5" style:family="text">
      <style:text-properties style:font-name="Bitstream Charter" officeooo:rsid="00078334"/>
    </style:style>
    <style:style style:name="T6" style:family="text">
      <style:text-properties style:font-name="Bitstream Charter" fo:font-weight="normal" officeooo:rsid="0006c4ca" style:font-weight-asian="normal" style:font-weight-complex="normal"/>
    </style:style>
    <style:style style:name="T7" style:family="text">
      <style:text-properties style:font-name="Bitstream Charter" fo:font-weight="normal" officeooo:rsid="00078334" style:font-weight-asian="normal" style:font-weight-complex="normal"/>
    </style:style>
    <style:style style:name="T8" style:family="text">
      <style:text-properties style:font-name="Bitstream Charter" fo:font-weight="normal" officeooo:rsid="00050d91" style:font-weight-asian="normal" style:font-weight-complex="normal"/>
    </style:style>
    <style:style style:name="T9" style:family="text">
      <style:text-properties style:font-name="Bitstream Charter" officeooo:rsid="00050d91"/>
    </style:style>
    <style:style style:name="T10" style:family="text">
      <style:text-properties style:font-name="Bitstream Charter" officeooo:rsid="00090ba3"/>
    </style:style>
    <style:style style:name="T11" style:family="text">
      <style:text-properties fo:font-weight="bold" style:font-weight-asian="bold" style:font-weight-complex="bold"/>
    </style:style>
    <style:style style:name="T12" style:family="text">
      <style:text-properties fo:font-weight="bold" officeooo:rsid="0006c4ca" style:font-weight-asian="bold" style:font-weight-complex="bold"/>
    </style:style>
    <style:style style:name="T13" style:family="text">
      <style:text-properties officeooo:rsid="00050d91"/>
    </style:style>
    <style:style style:name="T14" style:family="text">
      <style:text-properties fo:font-weight="normal" style:font-weight-asian="normal" style:font-weight-complex="normal"/>
    </style:style>
    <style:style style:name="T15" style:family="text">
      <style:text-properties fo:font-weight="normal" officeooo:rsid="00050d91" style:font-weight-asian="normal" style:font-weight-complex="normal"/>
    </style:style>
    <style:style style:name="T16" style:family="text">
      <style:text-properties fo:font-weight="normal" officeooo:rsid="0005f95e" style:font-weight-asian="normal" style:font-weight-complex="normal"/>
    </style:style>
    <style:style style:name="T17" style:family="text">
      <style:text-properties fo:font-weight="normal" officeooo:rsid="0006c4ca" style:font-weight-asian="normal" style:font-weight-complex="normal"/>
    </style:style>
    <style:style style:name="T18" style:family="text">
      <style:text-properties fo:font-weight="normal" officeooo:rsid="00078334" style:font-weight-asian="normal" style:font-weight-complex="normal"/>
    </style:style>
    <style:style style:name="T19" style:family="text">
      <style:text-properties fo:font-weight="normal" officeooo:rsid="0008cfae" style:font-weight-asian="normal" style:font-weight-complex="normal"/>
    </style:style>
    <style:style style:name="T20" style:family="text">
      <style:text-properties fo:font-weight="normal" officeooo:rsid="00090ba3" style:font-weight-asian="normal" style:font-weight-complex="normal"/>
    </style:style>
    <style:style style:name="T21" style:family="text">
      <style:text-properties fo:font-weight="normal" officeooo:rsid="000b0019" style:font-weight-asian="normal" style:font-weight-complex="normal"/>
    </style:style>
    <style:style style:name="T22" style:family="text">
      <style:text-properties officeooo:rsid="00078334"/>
    </style:style>
    <style:style style:name="T23" style:family="text">
      <style:text-properties officeooo:rsid="00090b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ZAD – La solidarité : une « association de malfaiteurs »</text:p>
      <text:p text:style-name="P4"><text:span text:style-name="T1">C</text:span>ompte-rendu de<text:span text:style-name="T22">puis</text:span> la journée de procès du 19 juin</text:p>
      <text:p text:style-name="P3"/>
      <text:p text:style-name="P5"><text:tab/>Suite à la manifestation du 22 février à Nantes contre les<text:span text:style-name="T2"> menaces d’expulsion de la zad et de démarrage des travaux de l’aéroport, nous faisons face à une campagne continue d’arrestations. Fait nouveau dans ce pays, ces arrestations se font en majorité a posteriori, sur des bases d’images vidéos, d’appels à délations et de croisements avec des fichiers politiques.</text:span></text:p>
      <text:p text:style-name="P1"><text:tab/>La manifestation du 22 février avait regroupé plus de 50 000 personnes et 500 tracteurs. Son parcours avait été prohibé, au dernier moment, par le Préfet. Mais des milliers de personnes ont décidé de braver la zone rouge et se sont, de fait, mises ainsi dans l’illégalité. Le jour même la répression policière, à coup de gaz, grenades et flashballs, a été particulièrement féroce. 3 personnes y ont perdu l’usage d’un <text:span text:style-name="T1">œil.</text:span> Dans les semaines qui ont suivi la manifestation, une campagne politico-médiatique de diabolisation s’était mise en <text:span text:style-name="T1">œuvre</text:span>, sans succès, pour diviser et fragiliser le mouvement. Au final le gouvernement n’a eu d’autre choix que de mettre le projet d’aéroport en stan<text:span text:style-name="T1">d</text:span>-by pour une durée indéterminée et peut-être à jamais.</text:p>
      <text:p text:style-name="P1"><text:tab/>Mais 4 mois après, <text:span text:style-name="T1">l'État</text:span> continue à se venger de cet affront, sur le plan judiciaire : en isolant des personnes et groupes qu’il incarcère pour distiller la peur au plus grand nombre. Une vingtaine de personnes arrêtées dans les semaines et mois qui ont suivi la manif’ sont déjà passées en jugement. Une d’entre elles a été condamnée à un an de prison ferme pour avoir fabriqué et utilisé des fumigènes. <text:span text:style-name="T13">Le 17 mai, u</text:span>ne manifestation de soutien aux inculpé-e-s et blessé-e-s <text:span text:style-name="T13">regroupait</text:span> plus de 1<text:span text:style-name="T23">5</text:span>00 manifestants <text:span text:style-name="T13">à Nantes</text:span>. </text:p>
      <text:p text:style-name="P1"><text:tab/><text:span text:style-name="T13">Depuis, la machine continue de s'accélérer. Le 19 juin, quatre personnes ont été condamnées pour participation à un attroupement armé, jet de canette ou encore simple possession d'un marteau pendant la manifestation. Trois personnes vont comparaître dans les semaines à venir pour des faits liés au 22 février. </text:span></text:p>
      <text:p text:style-name="P2"><text:span text:style-name="T11"><text:tab/></text:span><text:span text:style-name="T15">Dans chacun </text:span><text:span text:style-name="T20">de ces procès</text:span><text:span text:style-name="T15">, </text:span><text:span text:style-name="T16">les dossiers ne comport</text:span><text:span text:style-name="T19">en</text:span><text:span text:style-name="T16">t que de simples photographies floues </text:span><text:span text:style-name="T18">qui montrent</text:span><text:span text:style-name="T16"> des personnes masquées que l'on a bien du mal à reconnaître. Et les inculpé</text:span><text:span text:style-name="T21">-e-s</text:span><text:span text:style-name="T16"> se voient condamner sur la base de leurs aveux, obtenus sous la pression de la garde-à-vue</text:span><text:span text:style-name="T17">. L'un des accusé</text:span><text:span text:style-name="T21">-e-</text:span><text:span text:style-name="T17">s, contestant les faits qui lui sont reprochés, vient</text:span><text:span text:style-name="T19"> </text:span><text:span text:style-name="T17">d'être condamné à 9 mois de sursis et 4500 euros d'amende sur la base de simples photos </text:span><text:span text:style-name="T19">litigieuses</text:span><text:span text:style-name="T17">. La juge a</text:span><text:span text:style-name="T12"> </text:span><text:span text:style-name="T17">appliqué à la lettre les réquisitions de la procureur, qui avait reconnu à demi-mot que le dossier était vide, mais avait placé la décision sur un plan politique : en l’absence de preuves plus probantes, la juge devait prendre parti malgré tout entre le ministère public et la défense. </text:span><text:span text:style-name="T18">Ajoutant que concernant le 22 février, il n'y aurait jamais de preuves plus solides </text:span><text:span text:style-name="T19">et qu'</text:span><text:span text:style-name="T18">il faut donc les accepter comme telles si l'on veut pouvoir trouver des coupables.</text:span></text:p>
      <text:p text:style-name="P7"><text:span text:style-name="T6"><text:tab/></text:span><text:span text:style-name="T7">Une telle affirmation confirme que le rôle de tous ces procès n'est pas de punir des faits commis, que le parquet aurait besoin de démontrer, mais bien d'exercer sur la zad une pression assumée comme telle. </text:span><text:span text:style-name="T2">Après le succès du 22 février, l’impossibilité d’expulser la ferme nouvellement occupée à Saint-Jean du tertre et d’empêcher l’acheminement et la construction d’un nouveau hangar au rosier, </text:span><text:span text:style-name="T3">l'État</text:span><text:span text:style-name="T2"> se venge comme il peut face à un mouvement qui ne cesse de monter en puissance. Pour paralyser la contestation, il vise tout </text:span><text:soft-page-break/><text:span text:style-name="T2">d’abord à faire accepter la mis en place de nouveaux dispositifs répressifs. Ceux-ci nous concernent tous et toutes car ils menacent les possibilités de lutte en général, </text:span><text:span text:style-name="T5">en allant même jusqu'à s'attaquer aux manifestations de soutiens et d'amitié aux inculpés. </text:span><text:span text:style-name="T9">En </text:span><text:span text:style-name="T10">effet</text:span><text:span text:style-name="T9">, quatre personnes</text:span><text:span text:style-name="T4"> </text:span><text:span text:style-name="T8">se voient accusées, sous prétexte de la présence dans leur voiture d’affiches d’appel au rassemblement du 19 et du 27 juin ainsi que d’une boîte à outils, d’« association de malfaiteur », en l'occurrence « entente établie en vue de commettre un rassemblement armé devant le tribunal de Nantes ».</text:span><text:span text:style-name="T2"> </text:span></text:p>
      <text:p text:style-name="P6"><text:span text:style-name="T3"><text:tab/></text:span><text:span text:style-name="T5">Nous ne nous laisserons pas gagner par la peur. L</text:span><text:span text:style-name="T3">e 19 juin</text:span><text:span text:style-name="T2">, deux cents personnes se sont rassemblées malgré tout devant le tribunal de Nantes. Le soir même, une maison de la zad s’est ouverte dans Nantes.</text:span></text:p>
      <text:p text:style-name="P1"><text:tab/>Plus que jamais, une solidarité massive doit se construire à l’échelle du mouvement <text:span text:style-name="T14">contre l’aéroport et bien au-delà. Le prochain moment pour l’exprimer sera le </text:span><text:span text:style-name="T11">27 juin</text:span><text:span text:style-name="T14">, de nouveau devant le tribunal de Nantes et partout ailleurs où des rassemblements et actions pourront s’organiser.</text:span></text:p>
      <text:p text:style-name="P10">Des manifestant-e-s du 22 février, des occupant-e-s de la zad, des collectifs et personnes en lu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ian user</meta:initial-creator>
    <meta:creation-date>2014-06-23T22:48:39</meta:creation-date>
    <dc:date>2014-06-24T00:10:37</dc:date>
    <dc:creator>Debian user</dc:creator>
    <meta:editing-duration>PT01H06M08S</meta:editing-duration>
    <meta:editing-cycles>5</meta:editing-cycles>
    <meta:generator>OpenOffice.org/3.2$Linux OpenOffice.org_project/320m19$Build-9505</meta:generator>
    <meta:document-statistic meta:table-count="0" meta:image-count="0" meta:object-count="0" meta:page-count="2" meta:paragraph-count="11" meta:word-count="772" meta:character-count="4678"/>
  </office:meta>
</office:document-meta>
</file>